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DC400000927B392E92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Verdana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style="italic" style:font-size-asian="11pt" style:font-style-asian="italic" style:font-name-complex="Arial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font-weight="bold" officeooo:rsid="0016f743" officeooo:paragraph-rsid="0016f743" style:font-size-asian="11pt" style:font-weight-asian="bold" style:font-name-complex="Verdana" style:font-size-complex="11pt"/>
    </style:style>
    <style:style style:name="P9" style:family="paragraph" style:parent-style-name="Standard">
      <style:text-properties style:font-name="Verdana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Verdana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Verdana" fo:font-style="italic" fo:font-weight="bold" style:font-style-asian="italic" style:font-weight-asian="bold" style:font-name-complex="Arial"/>
    </style:style>
    <style:style style:name="P12" style:family="paragraph" style:parent-style-name="Standard">
      <style:paragraph-properties fo:line-height="150%" fo:text-align="justify" style:justify-single-word="false" style:text-autospace="none"/>
    </style:style>
    <style:style style:name="P13" style:family="paragraph" style:parent-style-name="Standard">
      <style:paragraph-properties style:line-height-at-least="0.635cm" fo:text-align="justify" style:justify-single-word="false" style:text-autospace="none"/>
      <style:text-properties fo:color="#000000" style:font-name="Verdana" fo:font-size="11pt" style:font-size-asian="11pt" style:font-name-complex="Verdana" style:font-size-complex="11pt"/>
    </style:style>
    <style:style style:name="P14" style:family="paragraph" style:parent-style-name="Standard">
      <style:paragraph-properties style:line-height-at-least="0.635cm" fo:text-align="justify" style:justify-single-word="false" style:text-autospace="none"/>
      <style:text-properties fo:color="#000000" style:font-name="Verdana" fo:font-size="11pt" officeooo:paragraph-rsid="001823cc" style:font-size-asian="11pt" style:font-name-complex="Verdana" style:font-size-complex="11pt"/>
    </style:style>
    <style:style style:name="P15" style:family="paragraph" style:parent-style-name="Standard">
      <style:paragraph-properties style:line-height-at-least="0.635cm" fo:text-align="center" style:justify-single-word="false" style:text-autospace="none"/>
      <style:text-properties fo:color="#000000" style:font-name="Verdana" fo:font-size="11pt" style:font-size-asian="11pt" style:font-name-complex="Verdana" style:font-size-complex="11pt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fo:color="#000000" style:font-name="Verdana" fo:font-size="11pt" style:font-size-asian="11pt" style:font-name-complex="Verdana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Verdana" fo:font-size="11pt" style:text-underline-style="solid" style:text-underline-width="auto" style:text-underline-color="font-color" fo:font-weight="bold" style:font-size-asian="11pt" style:font-weight-asian="bold" style:font-name-complex="Verdana" style:font-size-complex="11pt"/>
    </style:style>
    <style:style style:name="P18" style:family="paragraph" style:parent-style-name="Standard">
      <style:paragraph-properties style:line-height-at-least="0.635cm" fo:text-align="justify" style:justify-single-word="false" style:text-autospace="none"/>
      <style:text-properties fo:color="#000000" style:font-name="Verdana" fo:font-size="11pt" style:text-underline-style="solid" style:text-underline-width="auto" style:text-underline-color="font-color" fo:font-weight="bold" style:font-size-asian="11pt" style:font-weight-asian="bold" style:font-name-complex="Verdana" style:font-size-complex="11pt"/>
    </style:style>
    <style:style style:name="P19" style:family="paragraph" style:parent-style-name="Standard">
      <style:text-properties fo:color="#000000" style:font-name="Verdana" fo:font-size="11pt" fo:font-weight="bold" style:font-size-asian="11pt" style:font-weight-asian="bold" style:font-name-complex="Verdana" style:font-size-complex="11pt"/>
    </style:style>
    <style:style style:name="P20" style:family="paragraph" style:parent-style-name="Standard">
      <style:paragraph-properties style:line-height-at-least="0.635cm" fo:text-align="justify" style:justify-single-word="false" style:text-autospace="none"/>
      <style:text-properties fo:color="#000000" style:font-name="Verdana" fo:font-size="11pt" fo:font-weight="bold" style:font-size-asian="11pt" style:font-weight-asian="bold" style:font-name-complex="Verdana" style:font-size-complex="11pt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22" style:family="paragraph" style:parent-style-name="Standard">
      <style:paragraph-properties style:line-height-at-least="0.635cm" fo:text-align="justify" style:justify-single-word="false" style:text-autospace="none"/>
      <style:text-properties fo:color="#000000" style:font-name="Verdana" fo:font-size="10pt" style:font-size-asian="10pt" style:font-name-complex="Verdana" style:font-size-complex="10pt"/>
    </style:style>
    <style:style style:name="P23" style:family="paragraph" style:parent-style-name="Standard">
      <style:paragraph-properties style:line-height-at-least="0.635cm" fo:text-align="justify" style:justify-single-word="false" style:text-autospace="none"/>
    </style:style>
    <style:style style:name="P24" style:family="paragraph" style:parent-style-name="Standard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Verdana" fo:font-size="11pt" fo:font-style="italic" style:font-size-asian="11pt" style:font-style-asian="italic" style:font-name-complex="Arial" style:font-size-complex="11pt"/>
    </style:style>
    <style:style style:name="P25" style:family="paragraph" style:parent-style-name="Standard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fo:color="#000000" style:font-name="Verdana" fo:font-size="11pt" style:font-size-asian="11pt" style:font-name-complex="Verdana" style:font-size-complex="11pt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P27" style:family="paragraph" style:parent-style-name="Standard">
      <style:text-properties fo:color="#000000" style:font-name="Verdana" fo:font-size="11pt" fo:font-weight="bold" style:font-name-asian="Verdana" style:font-size-asian="11pt" style:font-weight-asian="bold" style:font-name-complex="Verdana" style:font-size-complex="11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Verdana" fo:font-size="11pt" fo:font-style="italic" style:font-size-asian="11pt" style:font-style-asian="italic" style:font-name-complex="Arial" style:font-size-complex="11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Verdana" fo:font-size="10pt" fo:font-style="italic" officeooo:rsid="001c859d" officeooo:paragraph-rsid="001c859d" style:font-size-asian="10pt" style:font-style-asian="italic" style:font-name-complex="Arial" style:font-size-complex="10pt"/>
    </style:style>
    <style:style style:name="T1" style:family="text">
      <style:text-properties style:font-name="Verdan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Verdana" style:font-size-complex="14pt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fo:color="#000000" style:font-name="Verdana" fo:font-size="11pt" style:text-underline-style="solid" style:text-underline-width="auto" style:text-underline-color="font-color" fo:font-weight="bold" style:font-size-asian="11pt" style:font-weight-asian="bold" style:font-name-complex="Verdana" style:font-size-complex="11pt"/>
    </style:style>
    <style:style style:name="T4" style:family="text">
      <style:text-properties fo:color="#000000" style:font-name="Verdana" fo:font-size="11pt" fo:font-weight="bold" style:font-name-asian="Verdana" style:font-size-asian="11pt" style:font-weight-asian="bold" style:font-name-complex="Verdana" style:font-size-complex="11pt"/>
    </style:style>
    <style:style style:name="T5" style:family="text">
      <style:text-properties fo:color="#000000"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T6" style:family="text">
      <style:text-properties fo:color="#000000" style:font-name="Verdana" fo:font-size="11pt" fo:font-weight="bold" officeooo:rsid="001b4b99" style:font-name-asian="Verdana" style:font-size-asian="11pt" style:font-weight-asian="bold" style:font-name-complex="Verdana" style:font-size-complex="11pt" style:font-weight-complex="bold"/>
    </style:style>
    <style:style style:name="T7" style:family="text">
      <style:text-properties fo:color="#000000" style:font-name="Verdana" fo:font-size="11pt" fo:font-weight="bold" style:font-size-asian="11pt" style:font-weight-asian="bold" style:font-name-complex="Verdana" style:font-size-complex="11pt"/>
    </style:style>
    <style:style style:name="T8" style:family="text">
      <style:text-properties fo:color="#000000" style:font-name="Verdana" fo:font-size="11pt" style:font-size-asian="11pt" style:font-name-complex="Verdana" style:font-size-complex="11pt"/>
    </style:style>
    <style:style style:name="T9" style:family="text">
      <style:text-properties fo:color="#000000" style:font-name="Verdana" fo:font-size="9pt" style:font-name-asian="Verdana" style:font-size-asian="9pt" style:font-name-complex="Verdana" style:font-size-complex="9pt"/>
    </style:style>
    <style:style style:name="T10" style:family="text"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1" style:family="text">
      <style:text-properties fo:color="#000000" style:font-name="Verdana" fo:font-size="10pt" style:font-size-asian="10pt" style:font-name-complex="Verdana" style:font-size-complex="10pt"/>
    </style:style>
    <style:style style:name="T12" style:family="text">
      <style:text-properties fo:color="#000000" style:font-name="Verdana" fo:font-size="10pt" officeooo:rsid="001a4c2c" style:font-size-asian="10pt" style:font-name-complex="Verdana" style:font-size-complex="10pt"/>
    </style:style>
    <style:style style:name="T13" style:family="text">
      <style:text-properties style:font-name-asian="Verdana"/>
    </style:style>
    <style:style style:name="T14" style:family="text">
      <style:text-properties style:font-weight-complex="bold"/>
    </style:style>
    <style:style style:name="T15" style:family="text">
      <style:text-properties officeooo:rsid="001823cc"/>
    </style:style>
    <style:style style:name="T16" style:family="text">
      <style:text-properties fo:font-size="10pt" fo:font-style="normal" officeooo:rsid="001823cc" style:font-size-asian="10pt" style:font-style-asian="normal" style:font-size-complex="10pt" style:font-style-complex="normal"/>
    </style:style>
    <style:style style:name="T17" style:family="text">
      <style:text-properties fo:font-size="10pt" officeooo:rsid="001c859d" style:font-size-asian="10pt" style:font-size-complex="10pt"/>
    </style:style>
    <style:style style:name="T18" style:family="text">
      <style:text-properties fo:font-size="10pt" fo:font-style="italic" officeooo:rsid="001c859d" style:font-size-asian="10pt" style:font-style-asian="italic" style:font-size-complex="10pt" style:font-style-complex="italic"/>
    </style:style>
    <style:style style:name="T19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0" style:family="text">
      <style:text-properties fo:font-style="italic" style:text-underline-style="solid" style:text-underline-width="auto" style:text-underline-color="font-color" fo:font-weight="bold" officeooo:rsid="001823cc" style:font-style-asian="italic" style:font-weight-asian="bold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officeooo:rsid="0019eaa7"/>
    </style:style>
    <style:style style:name="T23" style:family="text">
      <style:text-properties officeooo:rsid="001a4c2c"/>
    </style:style>
    <style:style style:name="T24" style:family="text">
      <style:text-properties officeooo:rsid="001b4b99"/>
    </style:style>
    <style:style style:name="T25" style:family="text">
      <style:text-properties officeooo:rsid="001c85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-57.229cm, -208.352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49.5cm, 49.997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<draw:frame draw:style-name="fr1" draw:name="gráficos1" text:anchor-type="as-char" svg:width="0.041cm" svg:height="0.041cm" draw:z-index="0"><draw:image xlink:href="Pictures/1000000000000DC400000927B392E929.png" xlink:type="simple" xlink:show="embed" xlink:actuate="onLoad"/></draw:frame></text:span><draw:frame draw:style-name="fr2" draw:name="gráficos2" text:anchor-type="as-char" svg:width="14.935cm" svg:height="2.011cm" draw:z-index="1"><draw:image xlink:href="Pictures/1000000000000DC400000927B392E929.png" xlink:type="simple" xlink:show="embed" xlink:actuate="onLoad"/></draw:frame></text:p>
      <text:p text:style-name="P2"/>
      <text:p text:style-name="P2">FORMULARIO DE INSCRIPCIÓN</text:p>
      <text:p text:style-name="P1"/>
      <text:p text:style-name="P7">Fecha de Solicitud de inscripción: ……../……../……. Hora: …..:…..</text:p>
      <text:p text:style-name="P7"/>
      <text:p text:style-name="P8">Concurrió a encuentro informativo: SI / NO – Fecha: …<text:span text:style-name="T14">....</text:span>/......../.......... </text:p>
      <text:p text:style-name="P9"/>
      <text:p text:style-name="P3">Datos <text:s/>de/los Solicitante/s:</text:p>
      <text:p text:style-name="P11"/>
      <text:p text:style-name="P5">Apellido/s:............................................../..........................................................</text:p>
      <text:p text:style-name="P5">Domicilio:..........................................................................................................</text:p>
      <text:p text:style-name="P29">(deberá acreditarse dos años de residencia en la Pcia. de E.R. previos a la inscripción)</text:p>
      <text:p text:style-name="P5">Localidad:...................................... Provincia..............................C.P...................</text:p>
      <text:p text:style-name="P5">Teléfono fijo:..................................Teléfono celular:............................................</text:p>
      <text:p text:style-name="P24">Correo electrónico:.....................................<text:span text:style-name="T16">(si firma/n convenio de notificación vía mail)</text:span></text:p>
      <text:p text:style-name="P25">Vínculo que los une: <text:s text:c="2"/>Matrimonio....... <text:span text:style-name="T15">Unión Convivencial.......</text:span>.........</text:p>
      <text:p text:style-name="P25">Fecha de Matrimonio/<text:span text:style-name="T15">Inicio de </text:span>Convivencia: ....../....../..........</text:p>
      <text:p text:style-name="P3"/>
      <text:p text:style-name="P4">Datos Personales – <text:span text:style-name="T15">Solicitante 1:</text:span></text:p>
      <text:p text:style-name="P6">Apellido y Nombres:……..………………………………………………………………………………..................</text:p>
      <text:p text:style-name="P6">Tipo y Número de Documento:……………………………………………………………………...................</text:p>
      <text:p text:style-name="P6">Lugar y Fecha de Nacimiento:…………………….………………………………………………...................</text:p>
      <text:p text:style-name="P6">Nacionalidad:……………………………………………………Estado Civil:.....……………….................... </text:p>
      <text:p text:style-name="P6">Ocupación:……………….........…... Nombre del lugar de trabajo:…............……………………….</text:p>
      <text:p text:style-name="P6">Actividad que realiza:……………………………………………………………………………………..................</text:p>
      <text:p text:style-name="P6">Domicilio Laboral:……….......……………………………Teléfono Laboral:…..……….............………..</text:p>
      <text:p text:style-name="P10"/>
      <text:p text:style-name="P6"><text:span text:style-name="T19">Datos </text:span><text:span text:style-name="T20">Personales – Solicitante 2:</text:span></text:p>
      <text:p text:style-name="P6">Apellido y Nombre:…….…………………………………………………………………………………..................</text:p>
      <text:p text:style-name="P6">Tipo y Número de Documento:……….…………………………………………………..................………..</text:p>
      <text:p text:style-name="P6">Lugar y Fecha de Nacimiento:…………….………………………………………………………...................</text:p>
      <text:p text:style-name="P6">Nacionalidad:…………………………………………………… Estado Civil:………….............................</text:p>
      <text:p text:style-name="P6">Ocupación:…………………........... Nombre del lugar de trabajo:….............……………………….</text:p>
      <text:p text:style-name="P6">Actividad que realiza:…………………………………………………………………………………...................</text:p>
      <text:p text:style-name="P6">Domicilio Laboral:………………………………… Teléfono Laboral:…………………….......................</text:p>
      <text:p text:style-name="P17"/>
      <text:p text:style-name="P17"/>
      <text:p text:style-name="P17"><text:soft-page-break/>Grupo Familiar:</text:p>
      <text:p text:style-name="P16">¿Tiene/<text:span text:style-name="T24">n</text:span> hijo<text:span text:style-name="T24">s/as </text:span>naturales? SI …… NO ….. ¿Cuántos?..............................................</text:p>
      <text:p text:style-name="P16">Nombre completo y edad del/os/<text:span text:style-name="T23">as mi</text:span>smo/s <text:span text:style-name="T18">(deberá acreditarse el vínculo con acta/s de nacimiento ó libreta de familia)</text:span>:............................................................................... <text:s text:c="4"/>……………......................................................................................................................................................................................................................................………................................................................................................................</text:p>
      <text:p text:style-name="P12"><text:span text:style-name="T5">¿Tiene niños/as y/o adolescentes en guarda con fines adoptivos y/o </text:span><text:span text:style-name="T6">hijos/as </text:span><text:span text:style-name="T5">adoptivos? SI …… NO ….. <text:s text:c="2"/></text:span><text:span text:style-name="T9">- En caso afirmativo completar formulario B -</text:span></text:p>
      <text:p text:style-name="P21"><text:span text:style-name="T21">¿Tiene niños/as y/o adolescentes bajo alguna figura distinta a la adopción?</text:span> </text:p>
      <text:p text:style-name="P12"><text:span text:style-name="T5">S</text:span><text:span text:style-name="T6">I</text:span><text:span text:style-name="T5">…..... N</text:span><text:span text:style-name="T6">O</text:span><text:span text:style-name="T5"> …..... </text:span><text:span text:style-name="T10"><text:s text:c="4"/>- </text:span><text:span text:style-name="T9">En caso afirmativo completar formulario C -</text:span></text:p>
      <text:p text:style-name="P23"/>
      <text:p text:style-name="P18">Perfil Adop<text:span text:style-name="T24">tivo</text:span>:</text:p>
      <text:p text:style-name="P13">Edad/<text:span text:style-name="T15">es</text:span> de/l<text:span text:style-name="T15">os/as</text:span> niño<text:span text:style-name="T15">s</text:span>/a<text:span text:style-name="T15">s</text:span> <text:span text:style-name="T15">y/o adolescentes</text:span>: <text:span text:style-name="T15">desde ..</text:span>….. <text:span text:style-name="T15">m</text:span>eses/<text:span text:style-name="T15">años </text:span><text:s/><text:span text:style-name="T15">a</text:span> …........ años.</text:p>
      <text:p text:style-name="P13">Sexo del niño/a <text:span text:style-name="T15">y/o adolescente</text:span>: Femenino..........Masculino..........Indistinto.............</text:p>
      <text:p text:style-name="P14">Cantidad <text:span text:style-name="T15">de niños/as y/o adolescentes: …............................…...............................</text:span></text:p>
      <text:p text:style-name="P13"><text:span text:style-name="T25">Ni</text:span>iño<text:span text:style-name="T22">s</text:span>/as y/o adolescentes con <text:span text:style-name="T22">alguna enfermedad/</text:span>patologías <text:span text:style-name="T22">de salud </text:span><text:s/><text:span text:style-name="T24">SI/NO</text:span></text:p>
      <text:p text:style-name="P13">Ejemplifique:.....................................................................................................</text:p>
      <text:p text:style-name="P13">¿<text:span text:style-name="T23">En especial, </text:span>niño<text:span text:style-name="T23">s</text:span>/as y/o adolescentes con <text:span text:style-name="T17">(tachar lo que no corresponda)</text:span>: <text:span text:style-name="T23">Discapacidad auditiva? S/N Discapacidad visual? S/N; Discapacidad intelectual ó psíquica? S/N; Discapacidad motriz? S/N</text:span>. </text:p>
      <text:p text:style-name="P15">---------------</text:p>
      <text:p text:style-name="P13">Los firmantes asumen <text:span text:style-name="T24">por la presente </text:span>la obligación de hacer saber al adoptado su realidad de su origen.-</text:p>
      <text:p text:style-name="P13">Los firmantes declaran que <text:span text:style-name="T25">SI/NO </text:span><text:span text:style-name="T17">(tachar lo que no corresponda) </text:span>se han dictado en su contra medidas cautelares en proceso<text:span text:style-name="T24">s</text:span> de violencia familiar y/o contra la mujer.-</text:p>
      <text:p text:style-name="P15">---------------</text:p>
      <text:p text:style-name="P23"><text:span text:style-name="T3">Observaciones:</text:span><text:span text:style-name="T7"> </text:span><text:span text:style-name="T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3"/>
      <text:p text:style-name="P20"/>
      <text:p text:style-name="P20"><text:span text:style-name="T13">…</text:span>.………..................................... <text:s text:c="16"/>…..……...................................... <text:s/></text:p>
      <text:p text:style-name="P22"><text:span text:style-name="T13"><text:s text:c="5"/></text:span>Firma y Aclaración del Solicitante <text:s/><text:span text:style-name="T23">1</text:span> <text:s text:c="21"/>Firma y Aclaración del Solicitante <text:span text:style-name="T23">2</text:span></text:p>
      <text:p text:style-name="P20"/>
      <text:p text:style-name="P27"/>
      <text:p text:style-name="P19"><text:span text:style-name="T13">……</text:span>................................................ <text:s text:c="8"/>…....................................................</text:p>
      <text:p text:style-name="Standard"><text:span text:style-name="T4"><text:s text:c="11"/></text:span><text:span text:style-name="T11">(Luga</text:span><text:span text:style-name="T12">r</text:span><text:span text:style-name="T11"> y fecha)</text:span><text:span text:style-name="T2"> <text:s text:c="51"/>Firma del Responsab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s" fo:country="ES" style:letter-kerning="true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Colossus User</meta:initial-creator>
    <meta:creation-date>2011-09-27T00:05:00</meta:creation-date>
    <dc:date>2015-12-15T17:20:41.402000000</dc:date>
    <meta:editing-cycles>7</meta:editing-cycles>
    <meta:editing-duration>PT1H7M30S</meta:editing-duration>
    <meta:generator>LibreOffice/4.1.2.3$Windows_x86 LibreOffice_project/40b2d7fde7e8d2d7bc5a449dc65df4d08a7dd38</meta:generator>
    <meta:document-statistic meta:table-count="0" meta:image-count="2" meta:object-count="0" meta:page-count="2" meta:paragraph-count="51" meta:word-count="336" meta:character-count="4802" meta:non-whitespace-character-count="4379"/>
  </office:meta>
</office:document-meta>
</file>